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4</text:p>
          </table:table-cell>
          <table:table-cell table:number-columns-repeated="4" table:style-name="ce10"/>
          <table:table-cell office:value-type="string" table:style-name="ce12">
            <text:p>1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6" table:style-name="ce17">
            <text:p>4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8</text:p>
          </table:table-cell>
          <table:covered-table-cell/>
          <table:table-cell office:value-type="float" office:value="2059790" table:style-name="ce20">
            <text:p>205979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200006:487</text:p>
          </table:table-cell>
          <table:covered-table-cell/>
          <table:table-cell office:value-type="float" office:value="9898.56" table:style-name="ce20">
            <text:p>9898,5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700001:342</text:p>
          </table:table-cell>
          <table:covered-table-cell/>
          <table:table-cell office:value-type="float" office:value="236425" table:style-name="ce20">
            <text:p>236425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05:109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7:196</text:p>
          </table:table-cell>
          <table:covered-table-cell/>
          <table:table-cell office:value-type="float" office:value="290619" table:style-name="ce20">
            <text:p>290619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100007:129</text:p>
          </table:table-cell>
          <table:covered-table-cell/>
          <table:table-cell office:value-type="float" office:value="435236.92" table:style-name="ce20">
            <text:p>435236,9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7:130</text:p>
          </table:table-cell>
          <table:covered-table-cell/>
          <table:table-cell office:value-type="float" office:value="308344.96000000002" table:style-name="ce20">
            <text:p>308344,9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7:47</text:p>
          </table:table-cell>
          <table:covered-table-cell/>
          <table:table-cell office:value-type="float" office:value="186458.6" table:style-name="ce20">
            <text:p>186458,6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7:93</text:p>
          </table:table-cell>
          <table:covered-table-cell/>
          <table:table-cell office:value-type="float" office:value="423223.48" table:style-name="ce20">
            <text:p>423223,4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0002:198</text:p>
          </table:table-cell>
          <table:covered-table-cell/>
          <table:table-cell office:value-type="float" office:value="85369.44" table:style-name="ce20">
            <text:p>85369,4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6005:303</text:p>
          </table:table-cell>
          <table:covered-table-cell/>
          <table:table-cell office:value-type="float" office:value="312354.3" table:style-name="ce20">
            <text:p>312354,3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6005:51</text:p>
          </table:table-cell>
          <table:covered-table-cell/>
          <table:table-cell office:value-type="float" office:value="18356107" table:style-name="ce20">
            <text:p>18356107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8002:557</text:p>
          </table:table-cell>
          <table:covered-table-cell/>
          <table:table-cell office:value-type="float" office:value="501136.26" table:style-name="ce20">
            <text:p>501136,2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8002:558</text:p>
          </table:table-cell>
          <table:covered-table-cell/>
          <table:table-cell office:value-type="float" office:value="242131.5" table:style-name="ce20">
            <text:p>242131,5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800005:260</text:p>
          </table:table-cell>
          <table:covered-table-cell/>
          <table:table-cell office:value-type="float" office:value="103180" table:style-name="ce20">
            <text:p>10318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02:713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07:179</text:p>
          </table:table-cell>
          <table:covered-table-cell/>
          <table:table-cell office:value-type="float" office:value="98912" table:style-name="ce20">
            <text:p>98912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100007:180</text:p>
          </table:table-cell>
          <table:covered-table-cell/>
          <table:table-cell office:value-type="float" office:value="98904" table:style-name="ce20">
            <text:p>9890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07:181</text:p>
          </table:table-cell>
          <table:covered-table-cell/>
          <table:table-cell office:value-type="float" office:value="98920" table:style-name="ce20">
            <text:p>9892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07:182</text:p>
          </table:table-cell>
          <table:covered-table-cell/>
          <table:table-cell office:value-type="float" office:value="98924" table:style-name="ce20">
            <text:p>9892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07:183</text:p>
          </table:table-cell>
          <table:covered-table-cell/>
          <table:table-cell office:value-type="float" office:value="119584" table:style-name="ce20">
            <text:p>11958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07:184</text:p>
          </table:table-cell>
          <table:covered-table-cell/>
          <table:table-cell office:value-type="float" office:value="584936" table:style-name="ce20">
            <text:p>584936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07:185</text:p>
          </table:table-cell>
          <table:covered-table-cell/>
          <table:table-cell office:value-type="float" office:value="624348" table:style-name="ce20">
            <text:p>624348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07:186</text:p>
          </table:table-cell>
          <table:covered-table-cell/>
          <table:table-cell office:value-type="float" office:value="79652" table:style-name="ce20">
            <text:p>79652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07:187</text:p>
          </table:table-cell>
          <table:covered-table-cell/>
          <table:table-cell office:value-type="float" office:value="98924" table:style-name="ce20">
            <text:p>9892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07:188</text:p>
          </table:table-cell>
          <table:covered-table-cell/>
          <table:table-cell office:value-type="float" office:value="119584" table:style-name="ce20">
            <text:p>11958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07:189</text:p>
          </table:table-cell>
          <table:covered-table-cell/>
          <table:table-cell office:value-type="float" office:value="228272" table:style-name="ce20">
            <text:p>228272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400009:861</text:p>
          </table:table-cell>
          <table:covered-table-cell/>
          <table:table-cell office:value-type="float" office:value="266262.45" table:style-name="ce20">
            <text:p>266262,4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000000:1932</text:p>
          </table:table-cell>
          <table:covered-table-cell/>
          <table:table-cell office:value-type="float" office:value="10647.27" table:style-name="ce20">
            <text:p>10647,2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29:223</text:p>
          </table:table-cell>
          <table:covered-table-cell/>
          <table:table-cell office:value-type="float" office:value="17304" table:style-name="ce20">
            <text:p>1730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36:245</text:p>
          </table:table-cell>
          <table:covered-table-cell/>
          <table:table-cell office:value-type="float" office:value="8459.99" table:style-name="ce20">
            <text:p>8459,9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300001:335</text:p>
          </table:table-cell>
          <table:covered-table-cell/>
          <table:table-cell office:value-type="float" office:value="8634.7800000000007" table:style-name="ce20">
            <text:p>8634,7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300001:597</text:p>
          </table:table-cell>
          <table:covered-table-cell/>
          <table:table-cell office:value-type="float" office:value="46200" table:style-name="ce20">
            <text:p>4620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300001:598</text:p>
          </table:table-cell>
          <table:covered-table-cell/>
          <table:table-cell office:value-type="float" office:value="46200" table:style-name="ce20">
            <text:p>4620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300001:599</text:p>
          </table:table-cell>
          <table:covered-table-cell/>
          <table:table-cell office:value-type="float" office:value="46200" table:style-name="ce20">
            <text:p>4620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4700018:3</text:p>
          </table:table-cell>
          <table:covered-table-cell/>
          <table:table-cell office:value-type="float" office:value="250450.78" table:style-name="ce20">
            <text:p>250450,7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600003:33</text:p>
          </table:table-cell>
          <table:covered-table-cell/>
          <table:table-cell office:value-type="float" office:value="57289.440000000002" table:style-name="ce20">
            <text:p>57289,4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08:416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17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500009:160</text:p>
          </table:table-cell>
          <table:covered-table-cell/>
          <table:table-cell office:value-type="float" office:value="509999" table:style-name="ce20">
            <text:p>509999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6:1772</text:p>
          </table:table-cell>
          <table:covered-table-cell/>
          <table:table-cell office:value-type="float" office:value="815920.26" table:style-name="ce20">
            <text:p>815920,2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3:1194</text:p>
          </table:table-cell>
          <table:covered-table-cell/>
          <table:table-cell office:value-type="float" office:value="542111.61" table:style-name="ce20">
            <text:p>542111,6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21:595</text:p>
          </table:table-cell>
          <table:covered-table-cell/>
          <table:table-cell office:value-type="float" office:value="283137.62" table:style-name="ce20">
            <text:p>283137,6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1:303</text:p>
          </table:table-cell>
          <table:covered-table-cell/>
          <table:table-cell office:value-type="float" office:value="469905.91999999998" table:style-name="ce20">
            <text:p>469905,9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1:304</text:p>
          </table:table-cell>
          <table:covered-table-cell/>
          <table:table-cell office:value-type="float" office:value="333446.96000000002" table:style-name="ce20">
            <text:p>333446,9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1:305</text:p>
          </table:table-cell>
          <table:covered-table-cell/>
          <table:table-cell office:value-type="float" office:value="802278.40000000002" table:style-name="ce20">
            <text:p>802278,4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0:523</text:p>
          </table:table-cell>
          <table:covered-table-cell/>
          <table:table-cell office:value-type="float" office:value="870258.78" table:style-name="ce20">
            <text:p>870258,7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0:524</text:p>
          </table:table-cell>
          <table:covered-table-cell/>
          <table:table-cell office:value-type="float" office:value="808453.46" table:style-name="ce20">
            <text:p>808453,4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14:13</text:p>
          </table:table-cell>
          <table:covered-table-cell/>
          <table:table-cell office:value-type="float" office:value="696420" table:style-name="ce20">
            <text:p>69642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27:729</text:p>
          </table:table-cell>
          <table:covered-table-cell/>
          <table:table-cell office:value-type="float" office:value="32241.599999999999" table:style-name="ce20">
            <text:p>32241,6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001027:730</text:p>
          </table:table-cell>
          <table:covered-table-cell/>
          <table:table-cell office:value-type="float" office:value="66274.399999999994" table:style-name="ce20">
            <text:p>66274,4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654</text:p>
          </table:table-cell>
          <table:covered-table-cell/>
          <table:table-cell office:value-type="float" office:value="58040467.979999997" table:style-name="ce20">
            <text:p>58040467,9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200022:365</text:p>
          </table:table-cell>
          <table:covered-table-cell/>
          <table:table-cell office:value-type="float" office:value="367185.6" table:style-name="ce20">
            <text:p>367185,6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800009:107</text:p>
          </table:table-cell>
          <table:covered-table-cell/>
          <table:table-cell office:value-type="float" office:value="290546.34000000003" table:style-name="ce20">
            <text:p>290546,3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09:140</text:p>
          </table:table-cell>
          <table:covered-table-cell/>
          <table:table-cell office:value-type="float" office:value="350757.66" table:style-name="ce20">
            <text:p>350757,6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1800009:143</text:p>
          </table:table-cell>
          <table:covered-table-cell/>
          <table:table-cell office:value-type="float" office:value="287696.09999999998" table:style-name="ce20">
            <text:p>287696,1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1800009:144</text:p>
          </table:table-cell>
          <table:covered-table-cell/>
          <table:table-cell office:value-type="float" office:value="207354.96" table:style-name="ce20">
            <text:p>207354,9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09:150</text:p>
          </table:table-cell>
          <table:covered-table-cell/>
          <table:table-cell office:value-type="float" office:value="314951.52" table:style-name="ce20">
            <text:p>314951,5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09:314</text:p>
          </table:table-cell>
          <table:covered-table-cell/>
          <table:table-cell office:value-type="float" office:value="146609.22" table:style-name="ce20">
            <text:p>146609,2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1800009:341</text:p>
          </table:table-cell>
          <table:covered-table-cell/>
          <table:table-cell office:value-type="float" office:value="296603.09999999998" table:style-name="ce20">
            <text:p>296603,1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1800009:346</text:p>
          </table:table-cell>
          <table:covered-table-cell/>
          <table:table-cell office:value-type="float" office:value="153912.95999999999" table:style-name="ce20">
            <text:p>153912,9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1800009:48</text:p>
          </table:table-cell>
          <table:covered-table-cell/>
          <table:table-cell office:value-type="float" office:value="128438.94" table:style-name="ce20">
            <text:p>128438,9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1800009:560</text:p>
          </table:table-cell>
          <table:covered-table-cell/>
          <table:table-cell office:value-type="float" office:value="107596.56" table:style-name="ce20">
            <text:p>107596,5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1800009:6</text:p>
          </table:table-cell>
          <table:covered-table-cell/>
          <table:table-cell office:value-type="float" office:value="310854.3" table:style-name="ce20">
            <text:p>310854,3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1800009:60</text:p>
          </table:table-cell>
          <table:covered-table-cell/>
          <table:table-cell office:value-type="float" office:value="141977.57999999999" table:style-name="ce20">
            <text:p>141977,5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1800009:61</text:p>
          </table:table-cell>
          <table:covered-table-cell/>
          <table:table-cell office:value-type="float" office:value="136811.51999999999" table:style-name="ce20">
            <text:p>136811,5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1:48</text:p>
          </table:table-cell>
          <table:covered-table-cell/>
          <table:table-cell office:value-type="float" office:value="213558.08" table:style-name="ce20">
            <text:p>213558,0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29:52</text:p>
          </table:table-cell>
          <table:covered-table-cell/>
          <table:table-cell office:value-type="float" office:value="245364" table:style-name="ce20">
            <text:p>24536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02:411</text:p>
          </table:table-cell>
          <table:covered-table-cell/>
          <table:table-cell office:value-type="float" office:value="210653.22" table:style-name="ce20">
            <text:p>210653,2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200003:288</text:p>
          </table:table-cell>
          <table:covered-table-cell/>
          <table:table-cell office:value-type="float" office:value="39052.410000000003" table:style-name="ce20">
            <text:p>39052,4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2500014:351</text:p>
          </table:table-cell>
          <table:covered-table-cell/>
          <table:table-cell office:value-type="float" office:value="10948806.439999999" table:style-name="ce20">
            <text:p>10948806,4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6100002:227</text:p>
          </table:table-cell>
          <table:covered-table-cell/>
          <table:table-cell office:value-type="float" office:value="22817.360000000001" table:style-name="ce20">
            <text:p>22817,3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900008:415</text:p>
          </table:table-cell>
          <table:covered-table-cell/>
          <table:table-cell office:value-type="float" office:value="16929.93" table:style-name="ce20">
            <text:p>16929,9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900008:416</text:p>
          </table:table-cell>
          <table:covered-table-cell/>
          <table:table-cell office:value-type="float" office:value="69038.64" table:style-name="ce20">
            <text:p>69038,6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7900008:417</text:p>
          </table:table-cell>
          <table:covered-table-cell/>
          <table:table-cell office:value-type="float" office:value="155302.82999999999" table:style-name="ce20">
            <text:p>155302,8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900008:418</text:p>
          </table:table-cell>
          <table:covered-table-cell/>
          <table:table-cell office:value-type="float" office:value="63543.14" table:style-name="ce20">
            <text:p>63543,1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900003:22</text:p>
          </table:table-cell>
          <table:covered-table-cell/>
          <table:table-cell office:value-type="float" office:value="56490" table:style-name="ce20">
            <text:p>5649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84000:35</text:p>
          </table:table-cell>
          <table:covered-table-cell/>
          <table:table-cell office:value-type="float" office:value="268171.7" table:style-name="ce20">
            <text:p>268171,7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60301:1746</text:p>
          </table:table-cell>
          <table:covered-table-cell/>
          <table:table-cell office:value-type="float" office:value="21974.400000000001" table:style-name="ce20">
            <text:p>21974,4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70003:216</text:p>
          </table:table-cell>
          <table:covered-table-cell/>
          <table:table-cell office:value-type="float" office:value="85095" table:style-name="ce20">
            <text:p>85095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70003:217</text:p>
          </table:table-cell>
          <table:covered-table-cell/>
          <table:table-cell office:value-type="float" office:value="1146676.5" table:style-name="ce20">
            <text:p>1146676,5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578</text:p>
          </table:table-cell>
          <table:covered-table-cell/>
          <table:table-cell office:value-type="float" office:value="135969.26" table:style-name="ce20">
            <text:p>135969,2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579</text:p>
          </table:table-cell>
          <table:covered-table-cell/>
          <table:table-cell office:value-type="float" office:value="146912.46" table:style-name="ce20">
            <text:p>146912,4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580</text:p>
          </table:table-cell>
          <table:covered-table-cell/>
          <table:table-cell office:value-type="float" office:value="115177.18" table:style-name="ce20">
            <text:p>115177,1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581</text:p>
          </table:table-cell>
          <table:covered-table-cell/>
          <table:table-cell office:value-type="float" office:value="108748.05" table:style-name="ce20">
            <text:p>108748,0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582</text:p>
          </table:table-cell>
          <table:covered-table-cell/>
          <table:table-cell office:value-type="float" office:value="259490.63" table:style-name="ce20">
            <text:p>259490,6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2583</text:p>
          </table:table-cell>
          <table:covered-table-cell/>
          <table:table-cell office:value-type="float" office:value="253882.23999999999" table:style-name="ce20">
            <text:p>253882,2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2584</text:p>
          </table:table-cell>
          <table:covered-table-cell/>
          <table:table-cell office:value-type="float" office:value="414200.12" table:style-name="ce20">
            <text:p>414200,1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28002:363</text:p>
          </table:table-cell>
          <table:covered-table-cell/>
          <table:table-cell office:value-type="float" office:value="88890" table:style-name="ce20">
            <text:p>8889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4400011:244</text:p>
          </table:table-cell>
          <table:covered-table-cell/>
          <table:table-cell office:value-type="float" office:value="584892.30000000005" table:style-name="ce20">
            <text:p>584892,3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4400011:245</text:p>
          </table:table-cell>
          <table:covered-table-cell/>
          <table:table-cell office:value-type="float" office:value="2193349.46" table:style-name="ce20">
            <text:p>2193349,4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4400011:87</text:p>
          </table:table-cell>
          <table:covered-table-cell/>
          <table:table-cell office:value-type="float" office:value="7091844.1500000004" table:style-name="ce20">
            <text:p>7091844,1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000000:110</text:p>
          </table:table-cell>
          <table:covered-table-cell/>
          <table:table-cell office:value-type="float" office:value="168959214.05000001" table:style-name="ce20">
            <text:p>168959214,0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000000:4252</text:p>
          </table:table-cell>
          <table:covered-table-cell/>
          <table:table-cell office:value-type="float" office:value="368126.94" table:style-name="ce20">
            <text:p>368126,9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700022:387</text:p>
          </table:table-cell>
          <table:covered-table-cell/>
          <table:table-cell office:value-type="float" office:value="777738.6" table:style-name="ce20">
            <text:p>777738,6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700022:388</text:p>
          </table:table-cell>
          <table:covered-table-cell/>
          <table:table-cell office:value-type="float" office:value="452700" table:style-name="ce20">
            <text:p>452700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000016:42</text:p>
          </table:table-cell>
          <table:covered-table-cell/>
          <table:table-cell office:value-type="float" office:value="564546" table:style-name="ce20">
            <text:p>564546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00002:164</text:p>
          </table:table-cell>
          <table:covered-table-cell/>
          <table:table-cell office:value-type="float" office:value="255636" table:style-name="ce20">
            <text:p>255636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800008:391</text:p>
          </table:table-cell>
          <table:covered-table-cell/>
          <table:table-cell office:value-type="float" office:value="1535180.97" table:style-name="ce20">
            <text:p>1535180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0008:392</text:p>
          </table:table-cell>
          <table:covered-table-cell/>
          <table:table-cell office:value-type="float" office:value="1448604" table:style-name="ce20">
            <text:p>144860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806001:38</text:p>
          </table:table-cell>
          <table:covered-table-cell/>
          <table:table-cell office:value-type="float" office:value="31536.68" table:style-name="ce20">
            <text:p>31536,6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9000:257</text:p>
          </table:table-cell>
          <table:covered-table-cell/>
          <table:table-cell office:value-type="float" office:value="24223.5" table:style-name="ce20">
            <text:p>24223,5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000000:3100</text:p>
          </table:table-cell>
          <table:covered-table-cell/>
          <table:table-cell office:value-type="float" office:value="508027.8" table:style-name="ce20">
            <text:p>508027,8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600004:202</text:p>
          </table:table-cell>
          <table:covered-table-cell/>
          <table:table-cell office:value-type="float" office:value="150512.62" table:style-name="ce20">
            <text:p>150512,6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3300001:281</text:p>
          </table:table-cell>
          <table:covered-table-cell/>
          <table:table-cell office:value-type="float" office:value="124897.5" table:style-name="ce20">
            <text:p>124897,5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300003:207</text:p>
          </table:table-cell>
          <table:covered-table-cell/>
          <table:table-cell office:value-type="float" office:value="185915.51999999999" table:style-name="ce20">
            <text:p>185915,5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500003:749</text:p>
          </table:table-cell>
          <table:covered-table-cell/>
          <table:table-cell office:value-type="float" office:value="213694.95" table:style-name="ce20">
            <text:p>213694,9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6500003:750</text:p>
          </table:table-cell>
          <table:covered-table-cell/>
          <table:table-cell office:value-type="float" office:value="133011.9" table:style-name="ce20">
            <text:p>133011,9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500003:751</text:p>
          </table:table-cell>
          <table:covered-table-cell/>
          <table:table-cell office:value-type="float" office:value="96223.679999999993" table:style-name="ce20">
            <text:p>96223,6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500003:752</text:p>
          </table:table-cell>
          <table:covered-table-cell/>
          <table:table-cell office:value-type="float" office:value="53114.46" table:style-name="ce20">
            <text:p>53114,4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500003:753</text:p>
          </table:table-cell>
          <table:covered-table-cell/>
          <table:table-cell office:value-type="float" office:value="495220.07" table:style-name="ce20">
            <text:p>495220,0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500003:754</text:p>
          </table:table-cell>
          <table:covered-table-cell/>
          <table:table-cell office:value-type="float" office:value="244505.31" table:style-name="ce20">
            <text:p>244505,3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500003:755</text:p>
          </table:table-cell>
          <table:covered-table-cell/>
          <table:table-cell office:value-type="float" office:value="24552.57" table:style-name="ce20">
            <text:p>24552,5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1025:6</text:p>
          </table:table-cell>
          <table:covered-table-cell/>
          <table:table-cell office:value-type="float" office:value="2330554.42" table:style-name="ce20">
            <text:p>2330554,4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12022:2</text:p>
          </table:table-cell>
          <table:covered-table-cell/>
          <table:table-cell office:value-type="float" office:value="429445.24" table:style-name="ce20">
            <text:p>429445,2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31010:5</text:p>
          </table:table-cell>
          <table:covered-table-cell/>
          <table:table-cell office:value-type="float" office:value="231137.78" table:style-name="ce20">
            <text:p>231137,7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33008:19</text:p>
          </table:table-cell>
          <table:covered-table-cell/>
          <table:table-cell office:value-type="float" office:value="224844.55" table:style-name="ce20">
            <text:p>224844,5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52010:36</text:p>
          </table:table-cell>
          <table:covered-table-cell/>
          <table:table-cell office:value-type="float" office:value="816368.97" table:style-name="ce20">
            <text:p>816368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26:701</text:p>
          </table:table-cell>
          <table:covered-table-cell/>
          <table:table-cell office:value-type="float" office:value="405377.62" table:style-name="ce20">
            <text:p>405377,6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26:702</text:p>
          </table:table-cell>
          <table:covered-table-cell/>
          <table:table-cell office:value-type="float" office:value="569240.44999999995" table:style-name="ce20">
            <text:p>569240,4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26:703</text:p>
          </table:table-cell>
          <table:covered-table-cell/>
          <table:table-cell office:value-type="float" office:value="384690.8" table:style-name="ce20">
            <text:p>384690,8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21:202</text:p>
          </table:table-cell>
          <table:covered-table-cell/>
          <table:table-cell office:value-type="float" office:value="1254968" table:style-name="ce20">
            <text:p>1254968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21:203</text:p>
          </table:table-cell>
          <table:covered-table-cell/>
          <table:table-cell office:value-type="float" office:value="1229056" table:style-name="ce20">
            <text:p>1229056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02:746</text:p>
          </table:table-cell>
          <table:covered-table-cell/>
          <table:table-cell office:value-type="float" office:value="792091.95" table:style-name="ce20">
            <text:p>792091,9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515023:802</text:p>
          </table:table-cell>
          <table:covered-table-cell/>
          <table:table-cell office:value-type="float" office:value="963104" table:style-name="ce22">
            <text:p>963104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400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5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15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1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6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1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70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2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4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6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8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26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2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3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3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2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2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2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2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2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2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2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2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2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2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2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2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2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2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2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2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2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3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3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32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32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32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3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3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3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3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3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43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43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300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300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430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4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4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44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44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10009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00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01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12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09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7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6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6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6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8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8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8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56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6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65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65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7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47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47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9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11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4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3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3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2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64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1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1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8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81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8100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810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810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810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7:5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6010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9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27:2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101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1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30000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000000:7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1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1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18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18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18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8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18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18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18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8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18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18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18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18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180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1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18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27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2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2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2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27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3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3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3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69000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69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0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3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4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6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1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2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3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3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9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68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3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3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4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46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70000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4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4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1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16:6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6:6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18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14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79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9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3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27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56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6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4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5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58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65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65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2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46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1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2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7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9400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940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0:0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0:06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0:06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0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35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35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42: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42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42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42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42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42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42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700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20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25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40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40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4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4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4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650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3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3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5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9016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3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3048:2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4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6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3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52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53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07:14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07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07:14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5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number-columns-spanned="3" table:number-rows-spanned="1" table:style-name="ce2">
            <text:p>36:34:0606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961059DD13AE07E93A460C983A1B382B1A436D9FCDA757F11045D277CD78107B7771839990EB372A15F00C9E1A992E8917EF070453DB504B0A3D0128271D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4T11:23:34Z</meta:creation-date>
    <dc:date>2024-08-14T11:23:35Z</dc:date>
  </office:meta>
</office:document-meta>
</file>